
<file path=META-INF/manifest.xml><?xml version="1.0" encoding="utf-8"?>
<manifest:manifest xmlns:manifest="urn:oasis:names:tc:opendocument:xmlns:manifest:1.0">
  <manifest:file-entry manifest:media-type="application/vnd.oasis.opendocument.text-template"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incho" svg:font-family="Mincho, 'MS Mincho'" style:font-family-generic="roman"/>
    <style:font-face style:name="DejaVu Sans" svg:font-family="'DejaVu Sans'" style:font-family-generic="swis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Palatino" svg:font-family="Palatino, 'Book Antiqua'" style:font-family-generic="roman" style:font-pitch="variable"/>
    <style:font-face style:name="Bitstream Vera Serif1" svg:font-family="'Bitstream Vera Serif'"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DejaVu Sans2" svg:font-family="'DejaVu Sans'" style:font-family-generic="system" style:font-pitch="variable"/>
    <style:font-face style:name="Lucidasans1" svg:font-family="Lucida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
      <style:paragraph-properties fo:line-height="150%" fo:text-align="end" style:justify-single-word="false"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line-height="200%"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paragraph-properties fo:break-before="page"/>
    </style:style>
    <style:style style:name="P9" style:family="paragraph" style:parent-style-name="Hanging_20_indent">
      <style:paragraph-properties fo:margin-left="0.15in" fo:margin-right="0in" fo:text-indent="0in" style:auto-text-indent="fals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ing_20_1" style:master-page-name="Convert_20_1">
      <style:paragraph-properties style:page-number="1"/>
    </style:style>
    <style:style style:name="P1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ize="14pt" fo:font-weight="normal" style:font-size-asian="14pt" style:font-weight-asian="normal" style:font-size-complex="14pt" style:font-weight-complex="normal"/>
    </style:style>
    <style:style style:name="T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Bitstream Vera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3"/>
      <text:p text:style-name="P3"/>
      <text:p text:style-name="P3"/>
      <text:p text:style-name="P3"/>
      <text:p text:style-name="P3"/>
      <text:p text:style-name="P7">What were the main factors contributing to the decline of the Australian novel?<office:annotation><dc:creator>Robin Turner</dc:creator><dc:date>2010-06-08T22:31:30</dc:date><text:p text:style-name="P12"><text:span text:style-name="T2">The question or title.</text:span></text:p></office:annotation></text:p>
      <text:p text:style-name="P6"/>
      <text:p text:style-name="P4"/>
      <text:p text:style-name="P4"/>
      <text:p text:style-name="P4"/>
      <text:p text:style-name="P4">Ayşe Sütçüoğlu<office:annotation><dc:creator>Robin Turner</dc:creator><dc:date>2010-06-08T22:19:51</dc:date><text:p text:style-name="P12"><text:span text:style-name="T2">Your name</text:span></text:p></office:annotation></text:p>
      <text:p text:style-name="P4"/>
      <text:p text:style-name="P4"/>
      <text:p text:style-name="P4"/>
      <text:p text:style-name="P4"/>
      <text:p text:style-name="P4">ENG 101<office:annotation><dc:creator>Robin Turner</dc:creator><dc:date>2010-06-08T22:52:21</dc:date><text:p text:style-name="P12"><text:span text:style-name="T2">Course</text:span></text:p></office:annotation></text:p>
      <text:p text:style-name="P3"><text:span text:style-name="T1">Robin Turner</text:span><text:span text:style-name="T1"><office:annotation><dc:creator>Robin Turner</dc:creator><dc:date>2010-06-08T22:52:34</dc:date><text:p text:style-name="P12"><text:span text:style-name="T2">Instructor's name</text:span></text:p></office:annotation></text:span></text:p>
      <text:p text:style-name="P6"><text:date style:data-style-name="N76" text:date-value="2010-06-08T22:17:20" text:fixed="true">June 8, 2010</text:date></text:p>
      <text:p text:style-name="P5"/>
      <text:p text:style-name="P3"/>
      <text:h text:style-name="P11" text:outline-level="1"/>
      <text:p text:style-name="first_20_paragraph">Start writing your essay here. <text:s/>The font used here is Georgia 11 point. Lorem ipsum dolor sit amet, consectetur adipiscing elit. Cras ultrices odio ut nisi imperdiet interdum. Cras libero erat, consequat at porttitor ut, fringilla in metus. Mauris in arcu est, ut molestie dui. Aenean non magna laoreet libero ullamcorper hendrerit. Nam id mauris nunc. Nam mauris diam, ornare a ultrices vehicula, sodales at ligula. </text:p>
      <text:p text:style-name="Text_20_body">Vestibulum molestie posuere tristique. Sed risus quam, sodales eu aliquet at, pharetra et leo. Nunc felis odio, gravida in consequat eu, mollis facilisis est. Sed sit amet neque est, non feugiat lacus. Nunc imperdiet posuere tortor. Nulla sagittis nunc eu felis interdum adipiscing. Nulla facilisi. Aliquam non urna ut arcu semper sollicitudin. </text:p>
      <text:p text:style-name="Subtitle">A subtitle</text:p>
      <text:p text:style-name="Text_20_body">Note that after you use the Subtitle style, the paragraph style automatically goes back to Text Body. <text:s/>Vestibulum at ultrices vitae, consectetur in purus. Integer eu est orci. Proin mollis sapien ac mauris ultrices nec ornare turpis iaculis. Donec sit amet hendrerit velit. Praesent id tortor eu nisi gravida congue. Vestibulum in augue sit amet dolor facilisis cursus eget sed velit. Phasellus in diam in sem adipiscing dignissim in vitae odio. Praesent ullamcorper pretium dolor at suscipit. </text:p>
      <text:p text:style-name="blockquote">This is a blockquote. Use it for long quotations. The margins are indented. <text:s/>Note that there are no quotation marks. <text:s/>Phasellus in diam in sem adipiscing dignissim in vitae odio. Praesent ullamcorper pretium dolor at suscipit.<text:note text:id="ftn1" text:note-class="footnote"><text:note-citation>1</text:note-citation><text:note-body><text:p text:style-name="Footnote">Barbara J. Haywain, <text:span text:style-name="Emphasis">Love’s Revenge: a tale of passion and intrigue</text:span> (New York: Bodice Books, 1988), 25.</text:p></text:note-body></text:note> <office:annotation><dc:creator>Robin Turner</dc:creator><dc:date>2010-06-08T22:51:07</dc:date><text:p text:style-name="P12"><text:span text:style-name="T2">Blockquote style.</text:span></text:p></office:annotation></text:p>
      <text:p text:style-name="Text_20_body">Phasellus et ipsum risus, eu iaculis justo. Integer egestas porttitor est. Vestibulum odio nibh, vestibulum at ultrices vitae, consectetur in purus. Integer eu est orci. Proin mollis sapien ac mauris ultrices nec ornare turpis iaculis. Donec sit amet hendrerit velit. Praesent id tortor eu nisi gravida congue. Vestibulum in augue sit amet dolor facilisis cursus eget sed velit. Phasellus in diam in sem adipiscing dignissim in vitae odio. Praesent ullamcorper pretium dolor at suscipit. </text:p>
      <text:p text:style-name="Text_20_body">Sed tempor mauris ac justo convallis nec sollicitudin turpis ullamcorper. <text:soft-page-break/>Donec ultricies dolor vel turpis venenatis sit amet porttitor arcu porttitor. Duis eu massa nibh. Nunc urna odio, lobortis ac viverra sit amet, varius eget justo. Nam porta molestie blandit. Proin ornare ante id massa hendrerit interdum. Nunc fringilla vestibulum vulputate. Etiam sit amet eros a felis feugiat tempus. Curabitur a facilisis nulla. Mauris placerat, erat ut facilisis consequat, lectus tortor cursus nisl, nec vehicula tortor lectus vitae eros. <office:annotation><dc:creator>Robin Turner</dc:creator><dc:date>2010-06-08T22:50:27</dc:date><text:p text:style-name="P12"><text:span text:style-name="T3">You can get rid of all these comments by clicking on the arrow in the bottom right corner and selecting “Delete all comments by Robin Turner.”</text:span></text:p></office:annotation></text:p>
      <text:p text:style-name="Text_20_body"/>
      <text:p text:style-name="P8"/>
      <text:p text:style-name="Bibliography_20_Heading">Works Cited</text:p>
      <text:p text:style-name="Hanging_20_indent">Barbara J. Haywain, <text:span text:style-name="Emphasis">Love’s Revenge: a tale of passion and intrigue.</text:span> New York: Bodice Books, 1988.<office:annotation><dc:creator>Robin Turner</dc:creator><dc:date>2010-06-08T22:50:03</dc:date><text:p text:style-name="P13"><text:span text:style-name="T3">Hanging indent style.</text:span></text:p></office:annotation></text:p>
      <text:p text:style-name="Hanging_20_indent">Johnson, Marcus “The Bodice in the Mind: conceptual metaphor in Haywain.” <text:span text:style-name="Emphasis">Cognitive Literary Studies</text:span> 2 no. 1 (1999): 231–250.</text:p>
      <text:p text:style-name="Hanging_20_indent"><text:span text:style-name="Emphasis">Love Down Under</text:span>. DVD. Directed by Bruce J. Gibson. 2003. Sydney: Oz Home Video, 2005.<office:annotation><dc:creator>Robin Turner</dc:creator><dc:date>2010-06-09T21:21:34</dc:date><text:p text:style-name="P12"><text:span text:style-name="T2">These citations are formatted in Chicago style. You can find information on Chicago and other citation styles at http://www.bilkent.edu.tr/~busel/fae/feass/resources/writing/</text:span></text:p></office:annotation></text:p>
      <text:p text:style-name="P9"/>
      <text:p text:style-name="Text_20_body"/>
      <text:p text:style-name="Text_20_body"/>
      <text:p text:style-name="Text_20_body"/>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incho" svg:font-family="Mincho, 'MS Mincho'" style:font-family-generic="roman"/>
    <style:font-face style:name="DejaVu Sans" svg:font-family="'DejaVu Sans'" style:font-family-generic="swis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Palatino" svg:font-family="Palatino, 'Book Antiqua'" style:font-family-generic="roman" style:font-pitch="variable"/>
    <style:font-face style:name="Bitstream Vera Serif1" svg:font-family="'Bitstream Vera Serif'"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DejaVu Sans2" svg:font-family="'DejaVu Sans'" style:font-family-generic="system" style:font-pitch="variable"/>
    <style:font-face style:name="Lucidasans1"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200%" fo:orphans="0" fo:widows="0" fo:hyphenation-ladder-count="no-limit" style:text-autospace="ideograph-alpha" style:punctuation-wrap="hanging" style:line-break="strict" style:writing-mode="lr-tb"/>
      <style:text-properties style:use-window-font-color="true" style:font-name="Georgia" fo:font-size="11pt" fo:language="en" fo:country="US" fo:font-weight="normal" style:font-name-asian="Bitstream Vera Sans" style:font-size-asian="12pt" style:font-weight-asian="normal"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in" fo:line-height="150%" fo:text-indent="0.4598in" style:auto-text-indent="false"/>
      <style:text-properties style:font-name="Georgia" fo:font-size="11pt" fo:font-weight="normal" style:font-weight-asian="normal"/>
    </style:style>
    <style:style style:name="Hanging_20_indent" style:display-name="Hanging indent" style:family="paragraph" style:parent-style-name="Text_20_body" style:class="text">
      <style:paragraph-properties fo:margin-left="0.6299in" fo:margin-right="0in" fo:text-indent="-0.4799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left="0in" fo:margin-right="0in" fo:text-align="center" style:justify-single-word="false" fo:text-indent="0in" style:auto-text-indent="false"/>
      <style:text-properties style:font-name="Palatino"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style:font-name="Palatino" fo:font-size="14pt" fo:font-style="normal" fo:font-weight="bold" style:font-size-asian="14pt" style:font-style-asian="normal"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Bibliography_20_Heading" style:display-name="Bibliography Heading" style:family="paragraph" style:parent-style-name="Heading" style:next-style-name="Hanging_20_indent" style:class="index">
      <style:paragraph-properties fo:margin-left="0in" fo:margin-right="0in" fo:text-indent="0in" style:auto-text-indent="false" text:number-lines="false" text:line-number="0"/>
      <style:text-properties style:font-name="Palatino"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5.7701in" style:type="right" style:leader-style="dotted" style:leader-text="."/>
        </style:tab-stops>
      </style:paragraph-properties>
    </style:style>
    <style:style style:name="Subtitle" style:family="paragraph" style:parent-style-name="Heading" style:next-style-name="Text_20_body" style:class="chapter">
      <style:paragraph-properties fo:text-align="start" style:justify-single-word="false"/>
      <style:text-properties style:font-name="Palatino" fo:font-size="14pt" fo:font-style="normal" fo:font-weight="bold" style:font-size-asian="14pt" style:font-style-asian="normal" style:font-weight-asian="bold" style:font-size-complex="14pt" style:font-style-complex="italic"/>
    </style:style>
    <style:style style:name="blockquote" style:family="paragraph" style:parent-style-name="Text_20_body" style:next-style-name="Text_20_body" style:class="text">
      <style:paragraph-properties fo:margin-left="0.6799in" fo:margin-right="0.6201in" fo:margin-top="0.0402in" fo:margin-bottom="0.0402in" fo:line-height="150%" fo:text-indent="0in" style:auto-text-indent="false"/>
    </style:style>
    <style:style style:name="first_20_paragraph" style:display-name="first paragraph" style:family="paragraph" style:parent-style-name="Standard" style:next-style-name="Text_20_body" style:auto-update="true" style:class="text">
      <style:paragraph-properties fo:line-height="150%"/>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master-page-name="">
      <style:paragraph-properties fo:line-height="150%" fo:text-align="end" style:justify-single-word="false" style:page-number="auto"/>
    </style:style>
    <style:page-layout style:name="M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29in" fo:margin-left="0in" fo:margin-right="0in" fo:margin-top="0.4043in" style:dynamic-spacing="true"/>
      </style:footer-style>
    </style:page-layout>
    <style:page-layout style:name="Mpm2">
      <style:page-layout-properties fo:page-width="8.2673in" fo:page-height="11.6925in" style:num-format="1" style:print-orientation="portrait" fo:margin-top="1in" fo:margin-bottom="1.4429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footer>
        <text:p text:style-name="MP1"><text:page-number style:num-format="1" text:select-page="current">2</text:page-number></text:p>
      </style:footer>
    </style:master-page>
    <style:master-page style:name="First_20_Page" style:display-name="First Page" style:page-layout-name="Mpm2" style:next-style-name="Standard"/>
    <style:master-page style:name="Endnote" style:page-layout-name="Mpm3"/>
    <style:master-page style:name="Convert_20_1" style:display-name="Convert 1" style:page-layout-name="Mpm4">
      <style:header>
        <text:p text:style-name="MP2"><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6-08T22:13:17</meta:creation-date>
    <dc:language>en-US</dc:language>
    <meta:editing-cycles>4</meta:editing-cycles>
    <meta:editing-duration>PT01H50M51S</meta:editing-duration>
    <dc:title>Chicago style paper template</dc:title>
    <meta:initial-creator>Robin Turner</meta:initial-creator>
    <dc:date>2010-06-09T21:22:12</dc:date>
    <dc:creator>Robin Turner</dc:creator>
    <dc:description>The Chicago Manual of Style does not have such strict requirements for formatting as MLA and APA, so this could
be described as "a template for people who like Chicago style." The only liberty I've taken is using 1.5 spacing rather than double
spacing, as I think this looks better for electronic documents.</dc:description>
    <meta:keyword>Chicago</meta:keyword>
    <meta:keyword>CMS</meta:keyword>
    <dc:subject>A template for composing papers in accordance with the advice in the CMS</dc:subject>
    <meta:document-statistic meta:table-count="0" meta:image-count="0" meta:object-count="0" meta:page-count="5" meta:paragraph-count="19" meta:word-count="481" meta:character-count="3070"/>
    <meta:user-defined meta:name="License">&lt;a href="http://templates.services.openoffice.org/bsd-license"&gt;BSD&lt;/a&gt; </meta:user-defined>
    <meta:template xlink:type="simple" xlink:actuate="onRequest" xlink:title="essay" xlink:href="../essay.ott" meta:date="2010-06-08T22:13:17"/>
  </office:meta>
</office:document-meta>
</file>