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marking/dialog-lb.xml"/>
  <manifest:file-entry manifest:media-type="" manifest:full-path="Dialogs/marking/"/>
  <manifest:file-entry manifest:media-type="" manifest:full-path="Dialog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Basic/Standard/script-lb.xml"/>
  <manifest:file-entry manifest:media-type="" manifest:full-path="Basic/Standard/"/>
  <manifest:file-entry manifest:media-type="text/xml" manifest:full-path="Basic/marking/Module1.xml"/>
  <manifest:file-entry manifest:media-type="text/xml" manifest:full-path="Basic/marking/script-lb.xml"/>
  <manifest:file-entry manifest:media-type="" manifest:full-path="Basic/marking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custom_toolbar_25962e23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ingbats" svg:font-family="Dingbats" style:font-pitch="variable" style:font-charset="x-symbol"/>
    <style:font-face style:name="Tahoma2" svg:font-family="Tahoma"/>
    <style:font-face style:name="Times" svg:font-family="Times"/>
    <style:font-face style:name="Times New Roman1" svg:font-family="'Times New Roman'" style:font-family-generic="roman"/>
    <style:font-face style:name="Mincho" svg:font-family="Mincho, msmincho" style:font-pitch="variable"/>
    <style:font-face style:name="Thames" svg:font-family="Thames, 'Lucida Bright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1" svg:font-family="Tahom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5.9785in" fo:margin-left="0.3222in" table:align="left" style:writing-mode="lr-tb"/>
    </style:style>
    <style:style style:name="Table2.A" style:family="table-column">
      <style:table-column-properties style:column-width="1.4236in"/>
    </style:style>
    <style:style style:name="Table2.B" style:family="table-column">
      <style:table-column-properties style:column-width="0.3729in"/>
    </style:style>
    <style:style style:name="Table2.C" style:family="table-column">
      <style:table-column-properties style:column-width="4.18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color="#000000" fo:font-size="10pt" style:text-underline-style="wave" style:text-underline-width="auto" style:text-underline-color="font-color" fo:background-color="#23ff23" style:font-size-asian="10pt" style:font-size-complex="10pt"/>
    </style:style>
    <style:style style:name="P3" style:family="paragraph" style:parent-style-name="Standard">
      <style:paragraph-properties fo:text-align="start" style:justify-single-word="false" style:text-autospace="ideograph-alpha" style:snap-to-layout-grid="false" style:writing-mode="lr-tb"/>
      <style:text-properties fo:language="en" fo:country="GB" fo:font-weight="bold" style:font-name-asian="Bitstream Vera Sans" style:font-weight-asian="bold" style:font-name-complex="Lucidasans" style:font-weight-complex="bold"/>
    </style:style>
    <style:style style:name="P4" style:family="paragraph" style:parent-style-name="Standard">
      <style:paragraph-properties fo:text-align="start" style:justify-single-word="false" style:text-autospace="ideograph-alpha" style:snap-to-layout-grid="false" style:writing-mode="lr-tb"/>
      <style:text-properties fo:language="en" fo:country="GB" style:font-name-asian="Bitstream Vera Sans" style:font-name-complex="Lucidasans"/>
    </style:style>
    <style:style style:name="P5" style:family="paragraph" style:parent-style-name="Text_20_body">
      <style:paragraph-properties fo:text-align="start" style:justify-single-word="false" style:writing-mode="lr-tb"/>
    </style:style>
    <style:style style:name="P6" style:family="paragraph" style:parent-style-name="Text_20_body">
      <style:paragraph-properties fo:text-align="start" style:justify-single-word="false" style:writing-mode="lr-tb"/>
      <style:text-properties fo:color="#000000" fo:font-size="10pt" style:text-underline-style="wave" style:text-underline-width="auto" style:text-underline-color="font-color" style:font-size-asian="10pt" style:font-size-complex="10pt"/>
    </style:style>
    <style:style style:name="P7" style:family="paragraph" style:parent-style-name="Subtitle">
      <style:paragraph-properties fo:text-align="justify" style:justify-single-word="false"/>
      <style:text-properties style:font-name="Times New Roman1" fo:language="en" fo:country="GB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Heading_20_1">
      <style:paragraph-properties fo:margin-top="0.1665in" fo:margin-bottom="0.0835in" fo:text-align="start" style:justify-single-word="false" fo:keep-with-next="always" style:writing-mode="lr-tb"/>
      <style:text-properties style:font-name="Times New Roman1" fo:language="en" fo:country="GB"/>
    </style:style>
    <style:style style:name="T1" style:family="text">
      <style:text-properties style:font-name="Times New Roman" fo:language="en" fo:country="GB"/>
    </style:style>
    <style:style style:name="T2" style:family="text">
      <style:text-properties style:font-name="Times New Roman" fo:language="en" fo:country="GB" style:text-underline-style="solid" style:text-underline-width="auto" style:text-underline-color="font-color"/>
    </style:style>
    <style:style style:name="T3" style:family="text">
      <style:text-properties style:font-name="Times New Roman" fo:language="en" fo:country="GB" style:text-underline-style="solid" style:text-underline-width="auto" style:text-underline-color="font-color" fo:background-color="#0099ff"/>
    </style:style>
    <style:style style:name="T4" style:family="text">
      <style:text-properties style:font-name="Times New Roman" fo:language="en" fo:country="GB" style:text-underline-style="solid" style:text-underline-width="auto" style:text-underline-color="font-color" fo:background-color="#ffcc99"/>
    </style:style>
    <style:style style:name="T5" style:family="text">
      <style:text-properties style:font-name="Times New Roman" fo:language="en" fo:country="GB" style:text-underline-style="solid" style:text-underline-width="auto" style:text-underline-color="font-color" fo:background-color="#ffff99"/>
    </style:style>
    <style:style style:name="T6" style:family="text">
      <style:text-properties style:font-name="Times New Roman" fo:language="en" fo:country="GB" style:text-underline-style="wave" style:text-underline-width="auto" style:text-underline-color="font-color" fo:background-color="#23ff23"/>
    </style:style>
    <style:style style:name="T7" style:family="text">
      <style:text-properties style:font-name="Times New Roman" fo:language="en" fo:country="GB" style:text-underline-style="solid" style:text-underline-type="double" style:text-underline-width="auto" style:text-underline-color="font-color" fo:background-color="#ff0000"/>
    </style:style>
    <style:style style:name="T8" style:family="text">
      <style:text-properties style:text-line-through-style="solid" style:font-name="Times New Roman" fo:language="en" fo:country="GB"/>
    </style:style>
    <style:style style:name="T9" style:family="text">
      <style:text-properties fo:color="#ff3333"/>
    </style:style>
    <style:style style:name="T10" style:family="text">
      <style:text-properties fo:color="#000000"/>
    </style:style>
    <style:style style:name="T11" style:family="text">
      <style:text-properties fo:font-variant="small-caps" style:use-window-font-color="true" fo:language="de" fo:country="DE" fo:background-color="#e6e6e6"/>
    </style:style>
    <style:style style:name="T12" style:family="text">
      <style:text-properties fo:font-variant="small-caps" style:font-name="Times New Roman" fo:language="en" fo:country="GB" fo:font-weight="bold" fo:background-color="#e6e6e6" style:font-weight-asian="bold" style:font-weight-complex="bold"/>
    </style:style>
    <style:style style:name="T13" style:family="text">
      <style:text-properties style:font-name-asian="Bitstream Vera Sans" style:font-name-complex="Lucidasans"/>
    </style:style>
    <style:style style:name="T14" style:family="text">
      <style:text-properties fo:language="en" fo:country="GB"/>
    </style:style>
    <style:style style:name="T15" style:family="text">
      <style:text-properties fo:color="#800000" style:text-position="-45% 100%" fo:language="en" fo:country="GB"/>
    </style:style>
    <style:style style:name="T16" style:family="text">
      <style:text-properties fo:color="#000080" style:font-name="Times New Roman" fo:font-size="0pt" fo:language="en" fo:country="GB" style:text-underline-style="dotted" style:text-underline-width="auto" style:text-underline-color="font-color" fo:font-weight="bold" fo:background-color="transparent" style:font-size-asian="0pt" style:font-weight-asian="bold" style:font-size-complex="0pt" style:font-weight-complex="bold"/>
    </style:style>
    <style:style style:name="T17" style:family="text">
      <style:text-properties fo:color="#000080" style:font-name="Dingbats" style:font-name-asian="Dingbats" style:font-name-complex="Dingbats"/>
    </style:style>
    <style:style style:name="T18" style:family="text">
      <style:text-properties style:text-line-through-style="solid" style:text-line-through-type="double" style:font-name="Times New Roman" fo:language="en" fo:country="GB" fo:background-color="transparent"/>
    </style:style>
    <style:style style:name="T19" style:family="text">
      <style:text-properties style:text-line-through-style="solid" style:text-line-through-type="double" style:font-name="Times New Roman" fo:language="en" fo:country="GB" fo:background-color="#00ff00"/>
    </style:style>
    <style:style style:name="T20" style:family="text">
      <style:text-properties fo:color="#ff0000" style:text-position="-40% 95%" fo:language="en" fo:country="GB" fo:font-weight="bold" style:font-weight-asian="bold" style:font-weight-complex="bold"/>
    </style:style>
    <style:style style:name="T21" style:family="text">
      <style:text-properties fo:color="#0000ff" fo:font-size="0pt" fo:language="de" fo:country="DE" style:text-underline-style="dotted" style:text-underline-width="auto" style:text-underline-color="font-color" fo:font-weight="bold" fo:background-color="transparent" style:font-size-asian="0pt" style:font-weight-asian="bold" style:font-size-complex="0pt" style:font-weight-complex="bold" style:font-relief="embosse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/>
      <text:p text:style-name="Standard"/>
      <text:p text:style-name="Standard"/>
      <text:p text:style-name="P7">Key</text:p>
      <text:p text:style-name="Text_20_body"><text:span text:style-name="T17"></text:span> <text:span text:style-name="T13">= a good point</text:span></text:p>
      <text:p text:style-name="P5"><text:span text:style-name="T3"><text:s/></text:span><text:span text:style-name="T3">abc </text:span><text:span text:style-name="T1"><text:s/>= grammar mistake </text:span></text:p>
      <text:p text:style-name="P5"><text:span text:style-name="T4"><text:s/></text:span><text:span text:style-name="T4">abc </text:span><text:span text:style-name="T1"><text:s/>= wrong word(s)</text:span></text:p>
      <text:p text:style-name="P5"><text:span text:style-name="T5"><text:s/></text:span><text:span text:style-name="T5">abc </text:span><text:span text:style-name="T1"><text:s/>= spelling mistake</text:span></text:p>
      <text:p text:style-name="P5"><text:span text:style-name="T6"><text:s/></text:span><text:span text:style-name="T6">abc </text:span><text:span text:style-name="T1"><text:s/>= style problem</text:span></text:p>
      <text:p text:style-name="P5"><text:span text:style-name="T19"><text:s/>abc </text:span><text:span text:style-name="T1"><text:s/>= irrelevant or unnecessary material</text:span></text:p>
      <text:p text:style-name="P5"><text:span text:style-name="T7"><text:s/></text:span><text:span text:style-name="T7">abc </text:span><text:span text:style-name="T1"><text:s/>= really bad mistake!</text:span></text:p>
      <text:p text:style-name="P5"><text:span text:style-name="T2"><text:s/></text:span><text:span text:style-name="T2">abc </text:span><text:span text:style-name="T1"><text:s/>= general problem (often to do with the overall meaning of the sentence)</text:span></text:p>
      <text:p text:style-name="P1"><text:span text:style-name="T9">W.O.</text:span><text:span text:style-name="T10"> </text:span>= word order problem</text:p>
      <text:p text:style-name="P1"><text:span text:style-name="T14"><text:s/></text:span><text:span text:style-name="T20">^</text:span><text:span text:style-name="T15"> </text:span><text:span text:style-name="T14"><text:s/>=</text:span> missing word(s) or letter(s)</text:p>
      <text:p text:style-name="P5"><text:span text:style-name="T18">abc</text:span><text:span text:style-name="T8"> </text:span><text:span text:style-name="T1"><text:s/>= this shouldn't be here!</text:span></text:p>
      <text:p text:style-name="P5"><text:span text:style-name="T12">??</text:span><text:span text:style-name="T1"> = I'm not sure exactly what you mean.</text:span></text:p>
      <text:p text:style-name="P5"><text:span text:style-name="T12">???</text:span><text:span text:style-name="T1"> = I really have no idea what you mean.</text:span></text:p>
      <text:p text:style-name="P5"><text:span text:style-name="T1">My comments are in small capitals </text:span><text:span text:style-name="T11">like this.</text:span></text:p>
      <text:p text:style-name="P5"><text:span text:style-name="T1">Words that need to go into your text are in blue with a dotted underline,</text:span><text:span text:style-name="T16"> </text:span><text:span text:style-name="T21">like this</text:span><text:span text:style-name="T1">.</text:span></text:p>
      <text:p text:style-name="P6"/>
      <text:p text:style-name="P2"/>
      <text:h text:style-name="P10" text:outline-level="1" text:is-list-header="true">Comments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Argument / Organisation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">Use of Sources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">Language / Mechanics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">Overall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4"/>
          </table:table-cell>
        </table:table-row>
      </table:table>
      <text:p text:style-name="P1"/>
      <text:p text:style-name="Standard">Robin Turner, <text:date style:data-style-name="N37" text:date-value="2010-11-10T13:38:40" text:fixed="true">10/11/10</text:dat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openoffice.org template © Robin Turner, 20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ingbats" svg:font-family="Dingbats" style:font-pitch="variable" style:font-charset="x-symbol"/>
    <style:font-face style:name="Tahoma2" svg:font-family="Tahoma"/>
    <style:font-face style:name="Times" svg:font-family="Times"/>
    <style:font-face style:name="Times New Roman1" svg:font-family="'Times New Roman'" style:font-family-generic="roman"/>
    <style:font-face style:name="Mincho" svg:font-family="Mincho, msmincho" style:font-pitch="variable"/>
    <style:font-face style:name="Thames" svg:font-family="Thames, 'Lucida Bright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1" svg:font-family="Tahom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n" fo:country="GB" style:font-name-asian="Tahoma1" style:font-size-asian="12pt" style:language-asian="en" style:country-asian="GB" style:font-name-complex="Tahoma1" style:font-size-complex="12pt" style:language-complex="en" style:country-complex="GB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 style:text-autospace="ideograph-alpha"/>
      <style:text-properties style:use-window-font-color="true" style:font-name="Albany" fo:font-size="14pt" fo:language="de" fo:country="DE" style:font-name-asian="Mincho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 style:text-autospace="ideograph-alpha"/>
      <style:text-properties style:use-window-font-color="true" style:font-name="Nimbus Roman No9 L" fo:language="de" fo:country="DE" style:font-name-asian="Bitstream Vera Sans" style:font-name-complex="Lucidasans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in" fo:margin-bottom="0i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in" fo:margin-right="0in" fo:hyphenation-ladder-count="no-limit" fo:text-indent="0in" style:auto-text-indent="false" style:text-autospace="ideograph-alpha"/>
      <style:text-properties style:use-window-font-color="true" style:font-name="Nimbus Roman No9 L" fo:font-size="16pt" fo:language="de" fo:country="DE" fo:font-weight="bold" style:font-name-asian="Bitstream Vera Sans" style:font-size-asian="16pt" style:font-weight-asian="bold" style:font-name-complex="Lucidasans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hyphenation-ladder-count="no-limit" fo:text-indent="-0.5in" style:auto-text-indent="false" style:text-autospace="ideograph-alpha"/>
      <style:text-properties style:use-window-font-color="true" style:font-name="Nimbus Roman No9 L" fo:language="de" fo:country="DE" fo:font-weight="bold" style:font-name-asian="Bitstream Vera Sans" style:font-weight-asian="bold" style:font-name-complex="Lucidasans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3.4626in" style:type="center"/>
          <style:tab-stop style:position="6.9252in" style:type="right"/>
        </style:tab-stops>
      </style:paragraph-properties>
      <style:text-properties style:use-window-font-color="true" style:font-name="Nimbus Roman No9 L" fo:language="de" fo:country="DE" style:font-name-asian="Bitstream Vera Sans" style:font-name-complex="Lucidasan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line-height-at-least="0.25in"/>
      <style:text-properties fo:language="tr" fo:country="TR"/>
    </style:style>
    <style:style style:name="Subtitle" style:family="paragraph" style:parent-style-name="Standard" style:next-style-name="Text_20_body" style:class="chapter">
      <style:text-properties style:font-name="Thames" fo:font-size="18pt" fo:language="en" fo:country="US" fo:font-weight="bold" style:font-size-asian="18pt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omment" style:family="text">
      <style:text-properties fo:font-variant="small-caps" fo:background-color="#e6e6e6"/>
    </style:style>
    <style:style style:name="Inserted_20_text" style:display-name="Inserted text" style:family="text">
      <style:text-properties fo:color="#333333" style:font-name="Arial" fo:font-size="12pt" fo:language="en" fo:country="GB" style:text-underline-style="dotted" style:text-underline-width="bold" style:text-underline-color="font-color" style:font-name-asian="Arial" style:font-size-asian="12pt" style:language-asian="en" style:country-asian="GB" style:font-name-complex="Arial" style:font-size-complex="10pt"/>
    </style:style>
    <style:style style:name="WW8Num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9839in" fo:margin-bottom="0.9839in" fo:margin-left="0.9839in" fo:margin-right="0.9839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arking_new</dc:title>
    <meta:creation-date>2010-11-10T13:38:40</meta:creation-date>
    <meta:editing-cycles>2</meta:editing-cycles>
    <meta:editing-duration>PT00H01M19S</meta:editing-duration>
    <meta:initial-creator>Robin Turner</meta:initial-creator>
    <meta:document-statistic meta:table-count="1" meta:image-count="0" meta:object-count="0" meta:page-count="2" meta:paragraph-count="23" meta:word-count="128" meta:character-count="694"/>
    <dc:date>2010-11-10T13:39:58</dc:date>
    <dc:creator>Robin Turner</dc:creator>
    <meta:user-defined meta:name="Info 1"/>
    <meta:user-defined meta:name="Info 2"/>
    <meta:user-defined meta:name="Info 3"/>
    <meta:user-defined meta:name="Info 4"/>
    <meta:template xlink:type="simple" xlink:actuate="onRequest" xlink:title="marking_new" xlink:href="../../../.openoffice.org/3/user/template/marking_new2.ott" meta:date="2010-11-10T13:38:4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marking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comme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CaseMap"
args1(0).Value = 4

dispatcher.executeDispatch(document, ".uno:CaseMap", "", 0, args1())

rem ----------------------------------------------------------------------
dim args2(4) as new com.sun.star.beans.PropertyValue
args2(0).Name = "CharacterBackgroundPattern.Transparent"
args2(0).Value = false
args2(1).Name = "CharacterBackgroundPattern.BackColor"
args2(1).Value = 15132390
args2(2).Name = "CharacterBackgroundPattern.URL"
args2(2).Value = ""
args2(3).Name = "CharacterBackgroundPattern.Filtername"
args2(3).Value = ""
args2(4).Name = "CharacterBackgroundPattern.Position"
args2(4).Value = com.sun.star.style.GraphicLocation.NONE

dispatcher.executeDispatch(document, ".uno:CharacterBackgroundPattern", "", 0, args2())


end sub


sub grDe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keout.Kind"
args1(0).Value = 5

dispatcher.executeDispatch(document, ".uno:Strikeout", "", 0, args1())

rem ----------------------------------------------------------------------
dim args2(2) as new com.sun.star.beans.PropertyValue
args2(0).Name = "Underline.Underline"
args2(0).Value = 1
args2(1).Name = "Underline.HasColor"
args2(1).Value = false
args2(2).Name = "Underline.Color"
args2(2).Value = -1

dispatcher.executeDispatch(document, ".uno:Underline", "", 0, args2())

rem ----------------------------------------------------------------------
dim args3(4) as new com.sun.star.beans.PropertyValue
args3(0).Name = "CharacterBackgroundPattern.Transparent"
args3(0).Value = false
args3(1).Name = "CharacterBackgroundPattern.BackColor"
args3(1).Value = 8637183
args3(2).Name = "CharacterBackgroundPattern.URL"
args3(2).Value = ""
args3(3).Name = "CharacterBackgroundPattern.Filtername"
args3(3).Value = ""
args3(4).Name = "CharacterBackgroundPattern.Position"
args3(4).Value = com.sun.star.style.GraphicLocation.NONE

dispatcher.executeDispatch(document, ".uno:CharacterBackgroundPattern", "", 0, args3())

rem ----------------------------------------------------------------------
dim args4(2) as new com.sun.star.beans.PropertyValue
args4(0).Name = "FontHeightCJK.Height"
args4(0).Value = 10.5
args4(1).Name = "FontHeightCJK.Prop"
args4(1).Value = 100
args4(2).Name = "FontHeightCJK.Diff"
args4(2).Value = 0

dispatcher.executeDispatch(document, ".uno:FontHeightCJK", "", 0, args4())


end sub


sub vo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Underline.LineStyle"
args1(0).Value = 1
args1(1).Name = "Underline.HasColor"
args1(1).Value = false
args1(2).Name = "Underline.Color"
args1(2).Value = -1

dispatcher.executeDispatch(document, ".uno:Underline", "", 0, args1())

rem ----------------------------------------------------------------------
dim args2(4) as new com.sun.star.beans.PropertyValue
args2(0).Name = "CharacterBackgroundPattern.Transparent"
args2(0).Value = false
args2(1).Name = "CharacterBackgroundPattern.BackColor"
args2(1).Value = 16764057
args2(2).Name = "CharacterBackgroundPattern.URL"
args2(2).Value = ""
args2(3).Name = "CharacterBackgroundPattern.Filtername"
args2(3).Value = ""
args2(4).Name = "CharacterBackgroundPattern.Position"
args2(4).Value = com.sun.star.style.GraphicLocation.NONE

dispatcher.executeDispatch(document, ".uno:CharacterBackgroundPattern", "", 0, args2())


end sub

sub sty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Underline.LineStyle"
args1(0).Value = 10
args1(1).Name = "Underline.HasColor"
args1(1).Value = false
args1(2).Name = "Underline.Color"
args1(2).Value = -1

dispatcher.executeDispatch(document, ".uno:Underline", "", 0, args1())

rem ----------------------------------------------------------------------
dim args2(4) as new com.sun.star.beans.PropertyValue
args2(0).Name = "CharacterBackgroundPattern.Transparent"
args2(0).Value = false
args2(1).Name = "CharacterBackgroundPattern.BackColor"
args2(1).Value = 65280
args2(2).Name = "CharacterBackgroundPattern.URL"
args2(2).Value = ""
args2(3).Name = "CharacterBackgroundPattern.Filtername"
args2(3).Value = ""
args2(4).Name = "CharacterBackgroundPattern.Position"
args2(4).Value = com.sun.star.style.GraphicLocation.NONE

dispatcher.executeDispatch(document, ".uno:CharacterBackgroundPattern", "", 0, args2())


end sub

sub sp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Underline.LineStyle"
args1(0).Value = 1
args1(1).Name = "Underline.HasColor"
args1(1).Value = false
args1(2).Name = "Underline.Color"
args1(2).Value = -1

dispatcher.executeDispatch(document, ".uno:Underline", "", 0, args1())

rem ----------------------------------------------------------------------
dim args2(4) as new com.sun.star.beans.PropertyValue
args2(0).Name = "CharacterBackgroundPattern.Transparent"
args2(0).Value = false
args2(1).Name = "CharacterBackgroundPattern.BackColor"
args2(1).Value = 16776960
args2(2).Name = "CharacterBackgroundPattern.URL"
args2(2).Value = ""
args2(3).Name = "CharacterBackgroundPattern.Filtername"
args2(3).Value = ""
args2(4).Name = "CharacterBackgroundPattern.Position"
args2(4).Value = com.sun.star.style.GraphicLocation.NONE

dispatcher.executeDispatch(document, ".uno:CharacterBackgroundPattern", "", 0, args2())


end sub

sub ir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keout.Kind"
args1(0).Value = 2

dispatcher.executeDispatch(document, ".uno:Strikeout", "", 0, args1())

rem ----------------------------------------------------------------------
dim args2(4) as new com.sun.star.beans.PropertyValue
args2(0).Name = "CharacterBackgroundPattern.Transparent"
args2(0).Value = false
args2(1).Name = "CharacterBackgroundPattern.BackColor"
args2(1).Value = 3394662
args2(2).Name = "CharacterBackgroundPattern.URL"
args2(2).Value = ""
args2(3).Name = "CharacterBackgroundPattern.Filtername"
args2(3).Value = ""
args2(4).Name = "CharacterBackgroundPattern.Position"
args2(4).Value = com.sun.star.style.GraphicLocation.NONE

dispatcher.executeDispatch(document, ".uno:CharacterBackgroundPattern", "", 0, args2())


end sub

sub in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Color"
args1(0).Value = 255

dispatcher.executeDispatch(document, ".uno:Color", "", 0, args1())

rem ----------------------------------------------------------------------
dim args2(2) as new com.sun.star.beans.PropertyValue
args2(0).Name = "Underline.LineStyle"
args2(0).Value = 3
args2(1).Name = "Underline.HasColor"
args2(1).Value = false
args2(2).Name = "Underline.Color"
args2(2).Value = -1

dispatcher.executeDispatch(document, ".uno:Underline", "", 0, args2())

rem ----------------------------------------------------------------------
dim args3(0) as new com.sun.star.beans.PropertyValue
args3(0).Name = "Bold"
args3(0).Value = true

dispatcher.executeDispatch(document, ".uno:Bold", "", 0, args3())


end sub

sub g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Underline.LineStyle"
args1(0).Value = 1
args1(1).Name = "Underline.HasColor"
args1(1).Value = false
args1(2).Name = "Underline.Color"
args1(2).Value = -1

dispatcher.executeDispatch(document, ".uno:Underline", "", 0, args1())

rem ----------------------------------------------------------------------
dim args2(4) as new com.sun.star.beans.PropertyValue
args2(0).Name = "CharacterBackgroundPattern.Transparent"
args2(0).Value = false
args2(1).Name = "CharacterBackgroundPattern.BackColor"
args2(1).Value = 10079487
args2(2).Name = "CharacterBackgroundPattern.URL"
args2(2).Value = ""
args2(3).Name = "CharacterBackgroundPattern.Filtername"
args2(3).Value = ""
args2(4).Name = "CharacterBackgroundPattern.Position"
args2(4).Value = com.sun.star.style.GraphicLocation.NONE

dispatcher.executeDispatch(document, ".uno:CharacterBackgroundPattern", "", 0, args2())


end sub

sub fat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Underline.LineStyle"
args1(0).Value = 2
args1(1).Name = "Underline.HasColor"
args1(1).Value = false
args1(2).Name = "Underline.Color"
args1(2).Value = -1

dispatcher.executeDispatch(document, ".uno:Underline", "", 0, args1())

rem ----------------------------------------------------------------------
dim args2(4) as new com.sun.star.beans.PropertyValue
args2(0).Name = "CharacterBackgroundPattern.Transparent"
args2(0).Value = false
args2(1).Name = "CharacterBackgroundPattern.BackColor"
args2(1).Value = 16711680
args2(2).Name = "CharacterBackgroundPattern.URL"
args2(2).Value = ""
args2(3).Name = "CharacterBackgroundPattern.Filtername"
args2(3).Value = ""
args2(4).Name = "CharacterBackgroundPattern.Position"
args2(4).Value = com.sun.star.style.GraphicLocation.NONE

dispatcher.executeDispatch(document, ".uno:CharacterBackgroundPattern", "", 0, args2())


end sub

sub dele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keout.Kind"
args1(0).Value = 2

dispatcher.executeDispatch(document, ".uno:Strikeout", "", 0, args1())

rem ----------------------------------------------------------------------
dim args2(4) as new com.sun.star.beans.PropertyValue
args2(0).Name = "CharacterBackgroundPattern.Transparent"
args2(0).Value = true
args2(1).Name = "CharacterBackgroundPattern.BackColor"
args2(1).Value = -1
args2(2).Name = "CharacterBackgroundPattern.URL"
args2(2).Value = ""
args2(3).Name = "CharacterBackgroundPattern.Filtername"
args2(3).Value = ""
args2(4).Name = "CharacterBackgroundPattern.Position"
args2(4).Value = com.sun.star.style.GraphicLocation.NONE

dispatcher.executeDispatch(document, ".uno:CharacterBackgroundPattern", "", 0, args2())


end sub


sub comm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ext"
args1(0).Value = ","

dispatcher.executeDispatch(document, ".uno:InsertText", "", 0, args1())

rem ----------------------------------------------------------------------
dim args2(1) as new com.sun.star.beans.PropertyValue
args2(0).Name = "Count"
args2(0).Value = 1
args2(1).Name = "Select"
args2(1).Value = true

dispatcher.executeDispatch(document, ".uno:GoLeft", "", 0, args2())

rem ----------------------------------------------------------------------
dim args3(0) as new com.sun.star.beans.PropertyValue
args3(0).Name = "Color"
args3(0).Value = 255

dispatcher.executeDispatch(document, ".uno:Color", "", 0, args3())

rem ----------------------------------------------------------------------
dim args4(2) as new com.sun.star.beans.PropertyValue
args4(0).Name = "Underline.LineStyle"
args4(0).Value = 3
args4(1).Name = "Underline.HasColor"
args4(1).Value = false
args4(2).Name = "Underline.Color"
args4(2).Value = -1

dispatcher.executeDispatch(document, ".uno:Underline", "", 0, args4())

rem ----------------------------------------------------------------------
dim args5(0) as new com.sun.star.beans.PropertyValue
args5(0).Name = "Bold"
args5(0).Value = true

dispatcher.executeDispatch(document, ".uno:Bold", "", 0, args5())


end sub


sub ellip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ext"
args1(0).Value = "^ "

dispatcher.executeDispatch(document, ".uno:InsertText", "", 0, args1())

rem ----------------------------------------------------------------------
dim args2(1) as new com.sun.star.beans.PropertyValue
args2(0).Name = "Count"
args2(0).Value = 1
args2(1).Name = "Select"
args2(1).Value = false

dispatcher.executeDispatch(document, ".uno:GoLeft", "", 0, args2())

rem ----------------------------------------------------------------------
dim args3(1) as new com.sun.star.beans.PropertyValue
args3(0).Name = "Count"
args3(0).Value = 1
args3(1).Name = "Select"
args3(1).Value = true

dispatcher.executeDispatch(document, ".uno:GoLeft", "", 0, args3())

rem ----------------------------------------------------------------------
dim args4(0) as new com.sun.star.beans.PropertyValue
args4(0).Name = "Color"
args4(0).Value = 16711680

dispatcher.executeDispatch(document, ".uno:Color", "", 0, args4())

rem ----------------------------------------------------------------------
dim args5(2) as new com.sun.star.beans.PropertyValue
args5(0).Name = "Escapement.Escapement"
args5(0).Value = -40
args5(1).Name = "Escapement.Height"
args5(1).Value = 95
args5(2).Name = "Escapement.Auto"
args5(2).Value = false

dispatcher.executeDispatch(document, ".uno:Escapement", "", 0, args5())

rem ----------------------------------------------------------------------
dim args6(0) as new com.sun.star.beans.PropertyValue
args6(0).Name = "Bold"
args6(0).Value = true

dispatcher.executeDispatch(document, ".uno:Bold", "", 0, args6())

rem ----------------------------------------------------------------------
dim args7(1) as new com.sun.star.beans.PropertyValue
args7(0).Name = "Count"
args7(0).Value = 1
args7(1).Name = "Select"
args7(1).Value = false

dispatcher.executeDispatch(document, ".uno:GoRight", "", 0, args7())

rem ----------------------------------------------------------------------
dim args8(1) as new com.sun.star.beans.PropertyValue
args8(0).Name = "Count"
args8(0).Value = 1
args8(1).Name = "Select"
args8(1).Value = false

dispatcher.executeDispatch(document, ".uno:GoRight", "", 0, args8())


end sub


sub tick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Symbols"
args1(0).Value = ""
args1(1).Name = "FontName"
args1(1).Value = "Dingbats"

dispatcher.executeDispatch(document, ".uno:InsertSymbol", "", 0, args1())

rem ----------------------------------------------------------------------
dim args2(0) as new com.sun.star.beans.PropertyValue
args2(0).Name = "FontColor"
args2(0).Value = 0

dispatcher.executeDispatch(document, ".uno:FontColor", "", 0, args2())

rem ----------------------------------------------------------------------
dispatcher.executeDispatch(document, ".uno:ResetAttributes", "", 0, Array())

rem ----------------------------------------------------------------------
dim args4(0) as new com.sun.star.beans.PropertyValue
args4(0).Name = "Text"
args4(0).Value = " "

dispatcher.executeDispatch(document, ".uno:InsertText", "", 0, args4())


end sub
</script:module>
</file>

<file path=Basic/marking/script-lb.xml><?xml version="1.0" encoding="utf-8"?>
<!DOCTYPE library  PUBLIC '-//OpenOffice.org//DTD OfficeDocument 1.0//EN'  'library.dtd'>
<library:library xmlns:library="http://openoffice.org/2000/library" library:name="marking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arking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arking" library:link="false"/>
</library:libraries>
</file>

<file path=Dialogs/marking/dialog-lb.xml><?xml version="1.0" encoding="utf-8"?>
<!DOCTYPE library  PUBLIC '-//OpenOffice.org//DTD OfficeDocument 1.0//EN'  'library.dtd'>
<library:library xmlns:library="http://openoffice.org/2000/library" library:name="marking" library:readonly="false" library:passwordprotected="false"/>
</file>