
<file path=META-INF/manifest.xml><?xml version="1.0" encoding="utf-8"?>
<manifest:manifest xmlns:manifest="urn:oasis:names:tc:opendocument:xmlns:manifest:1.0">
  <manifest:file-entry manifest:media-type="application/vnd.oasis.opendocument.text-template"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ing">
      <style:paragraph-properties fo:break-before="page"/>
    </style:style>
    <style:style style:name="P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4" style:family="paragraph">
      <style:paragraph-properties fo:margin-left="0in" fo:margin-right="0in" fo:margin-top="0in" fo:margin-bottom="0in" fo:line-height="100%" fo:text-align="start" fo:text-indent="0in" style:text-autospace="ideograph-alpha" style:punctuation-wrap="simple"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style:font-name="Times New Roman1" style:font-size-asian="10.5pt"/>
    </style:style>
    <style:style style:name="T3" style:family="text">
      <style:text-properties style:font-name="Times New Roman1" fo:font-weight="normal" style:font-size-asian="10.5pt" style:font-weight-asian="normal" style:font-weight-complex="normal"/>
    </style:style>
    <style:style style:name="T4" style:family="text">
      <style:text-properties style:use-window-font-color="true" style:text-outline="false" style:text-line-through-style="none" style:text-position="0% 100%" style:font-name="DejaVu Sans" fo:font-size="10pt" fo:letter-spacing="normal" fo:language="en" fo:country="GB" fo:font-style="normal" fo:text-shadow="none" style:text-underline-style="none" fo:font-weight="normal" style:text-underline-mode="continuous" style:text-overline-mode="continuous" style:text-line-through-mode="continuous" style:letter-kerning="true" style:font-name-asian="DejaVu Sans2" style:font-size-asian="10.5pt" style:language-asian="zh" style:country-asian="CN" style:font-style-asian="normal" style:font-weight-asian="normal" style:font-name-complex="DejaVu Sans2" style:font-size-complex="12pt" style:language-complex="hi" style:country-complex="IN" style:font-style-complex="normal" style:font-weight-complex="normal" style:text-emphasize="none" style:text-scale="100%" style:font-relief="none" style:text-overline-style="none" style:text-overline-color="font-color"/>
    </style:style>
    <number:date-style style:name="N76" number:automatic-order="true">
      <number:month number:style="long" number:textual="true"/>
      <number:text> </number:text>
      <number:day/>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information"><office:annotation><dc:creator>Robin Turner</dc:creator><dc:date>2010-06-08T20:25:35</dc:date><text:p text:style-name="P4"><text:span text:style-name="T4">Your name. </text:span></text:p></office:annotation>Robin Turner</text:p>
      <text:p text:style-name="information"><office:annotation><dc:creator>Robin Turner</dc:creator><dc:date>2010-06-08T20:26:12</dc:date><text:p text:style-name="P4"><text:span text:style-name="T4">Your instructor's name.</text:span></text:p></office:annotation>Dr. Hans Kugelschreiber</text:p>
      <text:p text:style-name="information"><office:annotation><dc:creator>Robin Turner</dc:creator><dc:date>2010-06-08T20:26:28</dc:date><text:p text:style-name="P4"><text:span text:style-name="T4">The course.</text:span></text:p></office:annotation>Phenomenology 101</text:p>
      <text:p text:style-name="information"><text:date style:data-style-name="N76" text:date-value="2010-06-08T20:52:35.99" text:fixed="true">8 June 2010</text:date></text:p>
      <text:p text:style-name="Heading">A Critical Appreciation of Heidegger's <text:span text:style-name="T1">Lederhosen</text:span><office:annotation><dc:creator>Robin Turner</dc:creator><dc:date>2010-06-08T20:27:47</dc:date><text:p text:style-name="P4"><text:span text:style-name="T4">The title of your paper. Note that there is no special formatting other than putting it in the centre. It isn't in bold, and italics are only used for titles of books etc.</text:span></text:p></office:annotation></text:p>
      <text:p text:style-name="Text_20_body"><office:annotation><dc:creator>Robin Turner</dc:creator><dc:date>2010-06-08T20:24:07</dc:date><text:p text:style-name="P4"><text:span text:style-name="T4">This is Text Body style, which in this template is the same as the Default style.</text:span></text:p></office:annotation> Here is the first paragraph. Unlike a lot of styles, this paragraph is indented 0.5´´ like all the others. The font is Times New Roman 12 point. You can change the font, so long as it is a normal-looking serif font, but don't change the font size. In MLA, <text:span text:style-name="T1">everything</text:span> is 12 pt! </text:p>
      <text:p text:style-name="Text_20_body">Here's another paragraph. Lorem ipsum dolor sit amet, consectetur adipiscing elit. Cras ultrices odio ut nisi imperdiet interdum. Cras libero erat, consequat at porttitor ut, fringilla in metus. Mauris in arcu est, ut molestie dui. Aenean non magna laoreet libero ullamcorper hendrerit. Nam id mauris nunc. Nam mauris diam, ornare a ultrices vehicula, sodales at ligula. </text:p>
      <text:p text:style-name="Text_20_body">Vestibulum molestie posuere tristique. Sed risus quam, sodales eu aliquet at, pharetra et leo. Nunc felis odio, gravida in consequat eu, mollis facilisis est. Sed sit amet neque est, non feugiat lacus. Nunc imperdiet posuere tortor. Nulla sagittis nunc eu felis interdum adipiscing. Nulla facilisi. Aliquam non urna ut arcu semper sollicitudin. <text:s/></text:p>
      <text:p text:style-name="blockquote">This is a blockquote. Use it for long quotations. The left margin is indented 1´´ but the right margin is unchanged. This is an ugly survival from the days of typewriters. Note that there are no quotation marks. The citation goes at the end of the paragraph like this. (Jones 23)<text:span text:style-name="T2"><office:annotation><dc:creator>Robin Turner</dc:creator><dc:date>2010-06-08T20:35:59</dc:date><text:p text:style-name="P4"><text:span text:style-name="T4">Blockquote style. Reverts automatically to Text Body.</text:span></text:p></office:annotation></text:span></text:p>
      <text:p text:style-name="Text_20_body"><text:span text:style-name="T3">Vestibulum at ultrices vitae, consectetur in purus. Integer eu est orci. Proin mollis sapien </text:span><text:soft-page-break/><text:span text:style-name="T3">ac mauris ultrices nec ornare turpis iaculis. Donec sit amet hendrerit velit. Praesent id tortor eu nisi gravida congue. Vestibulum in augue sit amet dolor facilisis cursus eget sed velit. Phasellus in diam in sem adipiscing dignissim in vitae odio. Praesent ullamcorper pretium dolor at suscipit.</text:span><office:annotation><dc:creator>Robin Turner</dc:creator><dc:date>2010-06-08T20:57:09</dc:date><text:p text:style-name="P3"><text:span text:style-name="T4">You can get rid of all these comments by clicking on the arrow in the bottom right corner and selecting “Delete all comments by Robin Turner.”</text:span></text:p></office:annotation></text:p>
      <text:p text:style-name="Text_20_body"/>
      <text:p text:style-name="P2">Works Cited</text:p>
      <text:p text:style-name="hanging_20_indent">Constable, Tom. “Guide to Haywain’s Fiction” <text:span text:style-name="Citation">The Modern Novel</text:span>. Cambridge University. 29 Nov. 2002. Web. 14 Aug. 2009. <office:annotation><dc:creator>Robin Turner</dc:creator><dc:date>2010-06-08T20:47:19</dc:date><text:p text:style-name="P4"><text:span text:style-name="T4">Hanging indent style.</text:span></text:p></office:annotation></text:p>
      <text:p text:style-name="hanging_20_indent"><text:span text:style-name="Citation">Cyborg Warriors 3</text:span>. Dir. Frank Buick. Perf. Juliette Binoche, Leonardo DaCaprio, Dolph Lundgren. Beta Movies, 1995. DVD.</text:p>
      <text:p text:style-name="hanging_20_indent">Heidegger, Matthias. <text:span text:style-name="T1">Die Lederhosen</text:span>. Berlin: Beckenbauer, 1936. Print. </text:p>
      <text:p text:style-name="hanging_20_indent">Kristova, Juliet. “The submerged feminine in Haywain’s novels.” <text:span text:style-name="Citation">Postmodernism and Popular Romance</text:span>. Ed. Roland O’Rorty. Cambridge: Cambridge University Press, 1996. 23–45. Print.<office:annotation><dc:creator>Robin Turner</dc:creator><dc:date>2010-06-08T20:58:52</dc:date><text:p text:style-name="P3"><text:span text:style-name="T4">For a guide on how to cite sources in MLA format, see http://www.bilkent.edu.tr/~busel/fae/feass/resources/writing/mla.html</text:span></text:p></office:annotation></text:p>
      <text:p text:style-name="hanging_20_indent"/>
      <text:p text:style-name="hanging_20_inden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swiss"/>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DejaVu Sans1" svg:font-family="'DejaVu Sans'" style:font-family-generic="swiss" style:font-pitch="variable"/>
    <style:font-face style:name="Times New Roman2" svg:font-family="'Times New Roman'" style:font-family-generic="swiss" style:font-pitch="variable"/>
    <style:font-face style:name="DejaVu Sans2"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DejaVu Sans2" style:font-size-asian="10.5pt" style:language-asian="zh" style:country-asian="CN" style:font-name-complex="DejaVu Sans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line-height="200%" fo:text-indent="0.5in" style:auto-text-indent="false" style:page-number="auto"/>
      <style:text-properties style:font-name="Times New Roman1" style:font-size-asian="10.5pt"/>
    </style:style>
    <style:style style:name="Heading" style:family="paragraph" style:parent-style-name="Standard" style:next-style-name="Text_20_body" style:class="text">
      <style:paragraph-properties fo:margin-left="0in" fo:margin-right="0in" fo:margin-top="0.1665in" fo:margin-bottom="0.0835in" fo:text-align="center" style:justify-single-word="false" fo:text-indent="0in" style:auto-text-indent="false" fo:keep-with-next="always"/>
      <style:text-properties style:font-name="Times New Roman1" fo:font-size="12pt" style:font-name-asian="DejaVu Sans2" style:font-size-asian="14pt" style:font-name-complex="DejaVu Sans2" style:font-size-complex="14pt"/>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information" style:family="paragraph" style:parent-style-name="Standard" style:class="text">
      <style:paragraph-properties fo:margin-left="0in" fo:margin-right="0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blockquote" style:family="paragraph" style:parent-style-name="Text_20_body" style:next-style-name="Text_20_body" style:class="text">
      <style:paragraph-properties fo:margin-left="1in" fo:margin-right="0in" fo:text-indent="0in" style:auto-text-indent="false"/>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hanging_20_indent" style:display-name="hanging indent" style:family="paragraph" style:parent-style-name="Text_20_body" style:class="text">
      <style:paragraph-properties fo:margin-left="0.3201in" fo:margin-right="0in" fo:text-indent="-0.3201in" style:auto-text-indent="false">
        <style:tab-stops/>
      </style:paragraph-properties>
    </style:style>
    <style:style style:name="Citation"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office:automatic-styles>
  <office:master-styles>
    <style:master-page style:name="Standard" style:page-layout-name="Mpm1">
      <style:header>
        <text:p text:style-name="MP1"><office:annotation><dc:creator>Robin Turner</dc:creator><dc:date>2010-06-08T20:53:36</dc:date><text:p>The header contains your surname and the page number.</text:p></office:annotation>Turner <text:s/><text:page-number text:select-page="current">3</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6-08T20:52:36</meta:creation-date>
    <meta:editing-cycles>5</meta:editing-cycles>
    <meta:editing-duration>PT03H41M11S</meta:editing-duration>
    <meta:generator>OpenOffice.org/3.2$Unix OpenOffice.org_project/320m12$Build-9483</meta:generator>
    <dc:title>MLA paper template</dc:title>
    <meta:initial-creator>Robin Turner</meta:initial-creator>
    <dc:date>2010-06-09T22:10:44</dc:date>
    <dc:creator>Robin Turner</dc:creator>
    <dc:description>This follows the new MLA guidelines (2009), hence the use of italics rather than underlining and the lack of a horrible fixed-width font ;-)</dc:description>
    <meta:keyword>MLA paper</meta:keyword>
    <dc:subject>A template for composing papers in accordance with MLA style guidelines</dc:subject>
    <meta:document-statistic meta:table-count="0" meta:image-count="0" meta:object-count="0" meta:page-count="3" meta:paragraph-count="16" meta:word-count="359" meta:character-count="2291"/>
    <meta:user-defined meta:name="License">&lt;a href="http://templates.services.openoffice.org/bsd-license"&gt;BSD&lt;/a&gt; </meta:user-defined>
    <meta:template xlink:type="simple" xlink:actuate="onRequest" xlink:title="mla_essay" xlink:href="../mla_essay.ott" meta:date="2010-06-09T21:19:38"/>
  </office:meta>
</office:document-meta>
</file>